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Naturistenpark Flevo-Natuur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Freiwalds Menagerie Circus</text:p>
            <text:p text:style-name="common-al">Naam organisator: Naturistenpark Flevo-Natuur</text:p>
            <text:p text:style-name="common-al">Datum: 1 augustus 2018</text:p>
            <text:p text:style-name="common-al">Locatie: eiland Naturistenpark Flevo-Natuur</text:p>
            <text:p text:style-name="common-al">Zaaknummer: 1217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095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5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5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Naturistenpark Flevo-Natuur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0959</meta:user-defined>
    <meta:user-defined meta:name="OVERHEIDop.GmbID/DC.identifier">gmb-2018-609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304 475987</meta:user-defined>
    <meta:user-defined meta:name="OVERHEIDop.versieInformatie"/>
  </office:meta>
</office:document-meta>
</file>