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tterlo, Weversteeg en Onderlangs’</text:p>
      <text:section text:name="zakelijke-mededeling_id1-3-2" text:style-name="zakelijke-mededeling">
        <text:section text:name="zakelijke-mededeling-tekst_id1-3-2-1" text:style-name="zakelijke-mededeling-tekst">
          <text:section text:name="tekst_id1-3-2-1-1" text:style-name="tekst">
            <text:p text:style-name="common-al">Zaaknummer 87947</text:p>
            <text:p text:style-name="common-al">U kunt het ontwerpbestemmingsplan ‘Otterlo, Weversteeg en Onderlangs’ , met nummer NL.IMRO.0228.BP2017OTTO0001-0201, in Otterlo en de daarbij behorende stukken van donderdag 29 maart tot en met woensdag 9 mei 2018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langebied strekt zich uit over twee voormalige voetbalvelden, aan de Weversteeg en de Onderlangs. Het terrein aan de Weversteeg wordt ingevuld met 39 woningen, een appartementengebouw met 16 appartementen en een Multifunctioneel Dorpshuis. Aan de Onderlangs worden 10 vrije kavels gerealiseerd ten behoeve van vrijstaande woningen. De gebieden worden aangesloten op de bestaande infrastructuur.</text:p>
            <text:p text:style-name="tussenkopcur">Zienswijze</text:p>
            <text:p text:style-name="last-al">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Rob Doorakkers, juridisch adviseur bij de afdeling Ruimtelijke Ontwikkeling, (0318) 68 02 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095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5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5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tterlo, Weversteeg en Onderlang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958</meta:user-defined>
    <meta:user-defined meta:name="OVERHEIDop.GmbID/DC.identifier">gmb-2018-60958</meta:user-defined>
    <meta:user-defined meta:name="OVERHEID.TaxonomieBeleidsagenda/OVERHEID.category">Ruimte en infrastructuur | Organisatie en beleid</meta:user-defined>
    <meta:user-defined meta:name="OVERHEIDop.Ruimtelijkplan/OVERHEIDop.bekendmakingBetreffendePlan">NL.IMRO.0228.BP2017OTTO0001-0201</meta:user-defined>
    <meta:user-defined meta:name="OVERHEIDop.referentienummer">87947</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31BG 2</meta:user-defined>
    <meta:user-defined meta:name="OVERHEIDop.woonplaats">Otterlo</meta:user-defined>
    <meta:user-defined meta:name="OVERHEIDop.straatnaam">Weversteeg</meta:user-defined>
    <meta:user-defined meta:name="OVERHEID.PostcodeHuisnummer/OVERHEIDop.postcodeHuisnummer">6731BK 19</meta:user-defined>
    <meta:user-defined meta:name="OVERHEIDop.straatnaam">Onderlangs</meta:user-defined>
    <meta:user-defined meta:name="OVERHEIDgvop.Informatietype/DC.type">Plannen | ruimtelijk</meta:user-defined>
    <meta:user-defined meta:name="OVERHEID.Gemeente/OVERHEID.authority">Ede</meta:user-defined>
    <meta:user-defined meta:name="OVERHEID.Gemeente/DCTERMS.publisher">Ede</meta:user-defined>
    <meta:user-defined meta:name="OVERHEID.EPSG28992/DC.spatial">181776 457001</meta:user-defined>
    <meta:user-defined meta:name="OVERHEID.EPSG28992/DC.spatial">181630 456643</meta:user-defined>
    <meta:user-defined meta:name="OVERHEIDop.versieInformatie"/>
  </office:meta>
</office:document-meta>
</file>