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DS VEENWEG 1 DE KNI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2 woonunits (tijdelijk voor 1 jaar) op het perceel Ds Veenweg 1 te De Knipe (20-03-2018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60956</text:span><text:line-break/><text:date style:data-style-name="dag" text:fixed="true" text:date-value="2018-03-23"/><text:line-break/><text:date style:data-style-name="jaar" text:fixed="true" text:date-value="2018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0956</text:span><text:date style:data-style-name="nicedate" text:fixed="true" text:date-value="2018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0956</text:span><text:date style:data-style-name="nicedate" text:fixed="true" text:date-value="2018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DS VEENWEG 1 DE KNIP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3</meta:user-defined>
    <meta:user-defined meta:name="OVERHEIDop.publicationIssue">60956</meta:user-defined>
    <meta:user-defined meta:name="OVERHEIDop.GmbID/DC.identifier">gmb-2018-6095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56HH 1</meta:user-defined>
    <meta:user-defined meta:name="OVERHEIDop.woonplaats">De Knipe</meta:user-defined>
    <meta:user-defined meta:name="OVERHEIDop.straatnaam">Ds. Veenweg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4668 553618</meta:user-defined>
    <meta:user-defined meta:name="OVERHEIDop.versieInformatie"/>
  </office:meta>
</office:document-meta>
</file>