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imo Vlooienmarkten, vlooienmarkt 6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nimo Vlooienmarkten voor het houden van een vlooienmarkt op zondag 6 mei 2018 in Saza Topsporthal, Sportweg 1, van 10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95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imo Vlooienmarkten, vlooienmarkt 6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951</meta:user-defined>
    <meta:user-defined meta:name="OVERHEIDop.GmbID/DC.identifier">gmb-2018-609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18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