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8 een aanvraag voor een omgevingsvergunning ontvangen. Dit betreft het gebruik van een terrein ten behoeve van een foodtruckfestival ter plaatse van de Oude Markt in Bodegraven. De aanvraag is geregistreerd onder kenmerk 201807240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94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Markt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45</meta:user-defined>
    <meta:user-defined meta:name="OVERHEIDop.GmbID/DC.identifier">gmb-2018-6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45.23 455487.31</meta:user-defined>
    <meta:user-defined meta:name="OVERHEIDop.versieInformatie"/>
  </office:meta>
</office:document-meta>
</file>