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Batouwse Singel 14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tuinmuren, Batouwse Singel 147, 4033 KS,   in Lienden (10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4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Batouwse Singel 14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44</meta:user-defined>
    <meta:user-defined meta:name="OVERHEIDop.GmbID/DC.identifier">gmb-2018-6094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S 147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27 437536</meta:user-defined>
    <meta:user-defined meta:name="OVERHEIDop.versieInformatie"/>
  </office:meta>
</office:document-meta>
</file>