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 aanvraag omgevingsvergunning – OLO 3553833 - Pauluslaan 2 te Heilig Landstichting</text:p>
      <text:section text:name="zakelijke-mededeling_id1-3-2" text:style-name="zakelijke-mededeling">
        <text:section text:name="zakelijke-mededeling-tekst_id1-3-2-1" text:style-name="zakelijke-mededeling-tekst">
          <text:section text:name="tekst_id1-3-2-1-1" text:style-name="tekst">
            <text:p text:style-name="tussenkopcur">Ontvangst aanvraag omgevingsvergunning</text:p>
            <text:p text:style-name="tussenkopcur">Burgemeester en wethouders van de gemeente Berg en Dal maken bekend dat zij in het kader van de Wet algemene bepalingen omgevingsrecht de volgende aanvraag voor een omgevingsvergunning, waarbij de reguliere voorbereidingsprocedure van toepassing is, hebben ontvangen:</text:p>
            <text:p text:style-name="tussenkopcur"/>
            <text:p text:style-name="tussenkopcur">Locatie : Pauluslaan 2 te Heilig Landstichting</text:p>
            <text:p text:style-name="tussenkopcur">Omschrijving : kappen van 4 douglasspar bomen</text:p>
            <text:p text:style-name="tussenkopcur">Datum ontvangst : 20 maart 2018</text:p>
            <text:p text:style-name="tussenkopcur">Zaaknummer ODRN : W.Z18.103265.01</text:p>
            <text:p text:style-name="tussenkopcur"/>
            <text:p text:style-name="tussenkopcur">Mogelijkheid tot inzien</text:p>
            <text:p text:style-name="tussenkopcur">De aanvraag kan op verzoek worden ingezien.</text:p>
            <text:p text:style-name="tussenkopcur"/>
            <text:p text:style-name="tussenkopcur">Wilt u meer weten?</text:p>
            <text:p text:style-name="tussenkopcur">Bel de Omgevingsdienst Regio Nijmegen, telefoonnummer (024) 751 77 00.</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60941</text:span><text:line-break/><text:date style:data-style-name="dag" text:fixed="true" text:date-value="2018-03-23"/><text:line-break/><text:date style:data-style-name="jaar" text:fixed="true" text:date-value="2018-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0941</text:span><text:date style:data-style-name="nicedate" text:fixed="true" text:date-value="2018-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0941</text:span><text:date style:data-style-name="nicedate" text:fixed="true" text:date-value="2018-03-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erg en Dal – aanvraag omgevingsvergunning – OLO 3553833 - Pauluslaan 2 te Heilig Landstichtin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23</meta:user-defined>
    <meta:user-defined meta:name="OVERHEIDop.publicationIssue">60941</meta:user-defined>
    <meta:user-defined meta:name="OVERHEIDop.GmbID/DC.identifier">gmb-2018-60941</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rg en Dal</meta:user-defined>
    <meta:user-defined meta:name="OVERHEID.PostcodeHuisnummer/OVERHEIDop.postcodeHuisnummer">6564AR 2</meta:user-defined>
    <meta:user-defined meta:name="OVERHEIDop.woonplaats">Heilig Landstichting</meta:user-defined>
    <meta:user-defined meta:name="OVERHEIDop.straatnaam">Pauluslaan</meta:user-defined>
    <meta:user-defined meta:name="OVERHEIDgvop.Informatietype/DC.type">Beschikkingen | aanvraag</meta:user-defined>
    <meta:user-defined meta:name="OVERHEID.Gemeente/OVERHEID.authority">Berg en Dal</meta:user-defined>
    <meta:user-defined meta:name="OVERHEID.Gemeente/DCTERMS.publisher">Berg en Dal</meta:user-defined>
    <meta:user-defined meta:name="OVERHEID.EPSG28992/DC.spatial">189198 425652</meta:user-defined>
    <meta:user-defined meta:name="OVERHEIDop.versieInformatie"/>
  </office:meta>
</office:document-meta>
</file>