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inder kledingbeurs, 17-3, Nieuwkoop, Maarten Freeke Wij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het evenement, de Kinder kledingbeurs vindt plaats om 17 maart 2018 van 11.00 uur tot 13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9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inder kledingbeurs, 17-3, Nieuwkoop, Maarten Freeke Wije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94</meta:user-defined>
    <meta:user-defined meta:name="OVERHEIDop.GmbID/DC.identifier">gmb-2018-60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P 2b</meta:user-defined>
    <meta:user-defined meta:name="OVERHEIDop.woonplaats">Nieuwkoop</meta:user-defined>
    <meta:user-defined meta:name="OVERHEIDop.straatnaam">Maarten Freeke W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6 462431</meta:user-defined>
    <meta:user-defined meta:name="OVERHEIDop.versieInformatie"/>
  </office:meta>
</office:document-meta>
</file>