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roek 43, 2825 ND in Berkenwoude</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een aanvraag ontvangen voor een omgevingsvergunning voor het realiseren van een aanbouw aan een agrarisch gebouw (stal) op locatie Achterbroek 43, 2825 ND in Berkenwoude. De aanvraag is geregistreerd onder zaaknummer SXO-201807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93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3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3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broek 43, 2825 ND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39</meta:user-defined>
    <meta:user-defined meta:name="OVERHEIDop.GmbID/DC.identifier">gmb-2018-60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ND 4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597.4 442263</meta:user-defined>
    <meta:user-defined meta:name="OVERHEIDop.versieInformatie"/>
  </office:meta>
</office:document-meta>
</file>