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lein 7a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achterhuis,   Plein 7a, 4111 KV, in Zoelmond (09-03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093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3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3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lein 7a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38</meta:user-defined>
    <meta:user-defined meta:name="OVERHEIDop.GmbID/DC.identifier">gmb-2018-6093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KV 7a</meta:user-defined>
    <meta:user-defined meta:name="OVERHEIDop.woonplaats">Zoelmond</meta:user-defined>
    <meta:user-defined meta:name="OVERHEIDop.straatnaam">Plei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825 439259</meta:user-defined>
    <meta:user-defined meta:name="OVERHEIDop.versieInformatie"/>
  </office:meta>
</office:document-meta>
</file>