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Arendshorstlaan 18 (zaaknummer 1014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rendshorstlaan 18</text:span> – voor het verbouwen en uitbreiden van een woning, verzonden op 2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93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3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3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woning, Arendshorstlaan 18 (zaaknummer 101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30</meta:user-defined>
    <meta:user-defined meta:name="OVERHEIDop.GmbID/DC.identifier">gmb-2018-6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E 18</meta:user-defined>
    <meta:user-defined meta:name="OVERHEIDop.woonplaats">Zwolle</meta:user-defined>
    <meta:user-defined meta:name="OVERHEIDop.straatnaam">Arendshors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15 505057</meta:user-defined>
    <meta:user-defined meta:name="OVERHEIDop.versieInformatie"/>
  </office:meta>
</office:document-meta>
</file>