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8: Nieuwe aanvraag omgevingsvergunning, kappen van 2 denn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18, kappen van 2 dennen en 1 berk, ZKW1803826, ontvangen op 19-03-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92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2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2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llaan 18: Nieuwe aanvraag omgevingsvergunning, kappen van 2 denn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28</meta:user-defined>
    <meta:user-defined meta:name="OVERHEIDop.GmbID/DC.identifier">gmb-2018-609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G 18</meta:user-defined>
    <meta:user-defined meta:name="OVERHEIDop.woonplaats">Wageningen</meta:user-defined>
    <meta:user-defined meta:name="OVERHEIDop.straatnaam">Wezel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09 444481</meta:user-defined>
    <meta:user-defined meta:name="OVERHEIDop.versieInformatie"/>
  </office:meta>
</office:document-meta>
</file>