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exploitatievergunning terras Markt 5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terras tot 60 m2</text:p>
            <text:p text:style-name="common-al">Ons kenmerk: 18UIT03849</text:p>
            <text:p text:style-name="common-al">Verzonden: 16-03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</text:p>
            <text:p text:style-name="common-al">bedraagt 6 weken en vangt aan met ingang van de dag na die waarop het besluit is bekendgemaakt (datum</text:p>
            <text:p text:style-name="common-al">verzending). U wordt verzocht op uw brief het woord "Bezwaarschrift" te vermelden.</text:p>
            <text:p text:style-name="common-al">Verder kunt u bij onverwijlde spoed een verzoek tot een voorlopige voorziening indienen bij de</text:p>
            <text:p text:style-name="common-al">Voorzieningenrechter van de Rechtbank in Den Haag, Postbus 20302, 2500 E H Den Haag. Een dergelijk</text:p>
            <text:p text:style-name="common-al">verzoek kunt u alleen indienen, als u ook bezwaar heeft gemaakt. U moet bij dit verzoek aan de Rechtbank</text:p>
            <text:p text:style-name="common-al">ook een afschrift van het bezwaarschrift overleggen.</text:p>
            <text:p text:style-name="common-al">U kunt het verzoek om voorlopige voorziening ook digitaal bij de Rechtbank in Den Haag indienen. Dit kunt</text:p>
            <text:p text:style-name="common-al">u doen via http://loket.rechtspraak.nl/bestuursrecht. Daarvoor moet u wel beschikken over een</text:p>
            <text:p text:style-name="common-al">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92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2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2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xploitatievergunning terras Markt 5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27</meta:user-defined>
    <meta:user-defined meta:name="OVERHEIDop.GmbID/DC.identifier">gmb-2018-60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ED 51</meta:user-defined>
    <meta:user-defined meta:name="OVERHEIDop.woonplaats">Nootdorp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9 451287</meta:user-defined>
    <meta:user-defined meta:name="OVERHEIDop.versieInformatie"/>
  </office:meta>
</office:document-meta>
</file>