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park 13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15 maart 2018 een besluit genomen op de aanvraag met zaaknummer HZ_WABO-18-0107 voor het kappen van een beuk in de voortuin van de woning (herplant) op locatie Nassaupark 13 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92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2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2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park 13 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26</meta:user-defined>
    <meta:user-defined meta:name="OVERHEIDop.GmbID/DC.identifier">gmb-2018-60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N 13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19.13 476262.72</meta:user-defined>
    <meta:user-defined meta:name="OVERHEIDop.versieInformatie"/>
  </office:meta>
</office:document-meta>
</file>