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, het organiseren van Zomerfair Fletcher Hotel de Hunzeberg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Valtherweg 36, aanvraag het organiseren van Zomerfair Fletcher Hotel de Hunzebergen op zondag 15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92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2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2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, het organiseren van Zomerfair Fletcher Hotel de Hunzeberg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25</meta:user-defined>
    <meta:user-defined meta:name="OVERHEIDop.GmbID/DC.identifier">gmb-2018-609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96 542990</meta:user-defined>
    <meta:user-defined meta:name="OVERHEIDop.versieInformatie"/>
  </office:meta>
</office:document-meta>
</file>