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13: Nieuwe aanvraag omgevingsvergunning, kappen van 11 Amerikaanse eiken, 3 larixen, 1 valse acacia, 4 ruwe berken, 11 grove dennen, 5 beuken, 2 tamme kastanjes,10 douglassparren en 2 zomer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13, kappen van 11 Amerikaanse eiken, 3 larixen, 1 valse acacia, 4 ruwe berken, 11 grove dennen, 5 beuken, 2 tamme kastanjes,10 douglassparren en 2 zomereiken, ZKW1803837, ontvangen op 16-03-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92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2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2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13: Nieuwe aanvraag omgevingsvergunning, kappen van 11 Amerikaanse eiken, 3 larixen, 1 valse acacia, 4 ruwe berken, 11 grove dennen, 5 beuken, 2 tamme kastanjes,10 douglassparren en 2 zomer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24</meta:user-defined>
    <meta:user-defined meta:name="OVERHEIDop.GmbID/DC.identifier">gmb-2018-609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A 58</meta:user-defined>
    <meta:user-defined meta:name="OVERHEIDop.woonplaats">Wageningen</meta:user-defined>
    <meta:user-defined meta:name="OVERHEIDop.straatnaam">Harten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7591 444103</meta:user-defined>
    <meta:user-defined meta:name="OVERHEIDop.versieInformatie"/>
  </office:meta>
</office:document-meta>
</file>