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5 maart 2018 een besluit genomen op de aanvraag met zaaknummer HZ_WABO-18-0104 voor het kappen van een iep in de voortuin (geweigerd) en een thuja in de achtertuin van de woning (verleend met herplant) op locatie Boslaan 1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92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2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2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21</meta:user-defined>
    <meta:user-defined meta:name="OVERHEIDop.GmbID/DC.identifier">gmb-2018-60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X 1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36.6 476385.97</meta:user-defined>
    <meta:user-defined meta:name="OVERHEIDop.versieInformatie"/>
  </office:meta>
</office:document-meta>
</file>