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veranderen beschermde subbrandcompartimentering, Clement van Maasdijklaan 5D 105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/>
            <text:p text:style-name="common-al">Zaakid: 195255969</text:p>
            <text:p text:style-name="common-al">OLO-nummer: 3314755</text:p>
            <text:p text:style-name="common-al">Datum indiening: 27 december 2017</text:p>
            <text:p text:style-name="common-al">Omschrijving: veranderen beschermde subbrandcompartimentering</text:p>
            <text:p text:style-name="common-al">Adres: Clement van Maasdijklaan 5D 105 </text:p>
            <text:p text:style-name="common-al">Activiteiten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6092</text:span><text:line-break/><text:date style:data-style-name="dag" text:fixed="true" text:date-value="2018-01-10"/><text:line-break/><text:date style:data-style-name="jaar" text:fixed="true" text:date-value="2018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92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92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veranderen beschermde subbrandcompartimentering, Clement van Maasdijklaan 5D 10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0</meta:user-defined>
    <meta:user-defined meta:name="OVERHEIDop.publicationIssue">6092</meta:user-defined>
    <meta:user-defined meta:name="OVERHEIDop.GmbID/DC.identifier">gmb-2018-609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6TW 5d 106</meta:user-defined>
    <meta:user-defined meta:name="OVERHEIDop.woonplaats">Arnhem</meta:user-defined>
    <meta:user-defined meta:name="OVERHEIDop.straatnaam">Clement van Maasdijklaa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9699 449236</meta:user-defined>
    <meta:user-defined meta:name="OVERHEIDop.versieInformatie"/>
  </office:meta>
</office:document-meta>
</file>