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95 te Nijmegen: uitbreiden van de bestaande 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uitbreiden van de bestaande garage (Griftdijk 9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83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17</text:p>
            <text:p text:style-name="common-al">
            <text:span text:style-name="nadrukvet">Verlengingsbesluit verzonden: </text:span>21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F89B935-BA73-4AE5-BE7E-D14E62108BEE" xlink:type="simple">http://www.nijmegen.nl/vergunningpagina/?guid=AF89B935-BA73-4AE5-BE7E-D14E62108B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91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1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1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95 te Nijmegen: uitbreiden van de bestaande garag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18</meta:user-defined>
    <meta:user-defined meta:name="OVERHEIDop.GmbID/DC.identifier">gmb-2018-6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94.91 432899.49</meta:user-defined>
    <meta:user-defined meta:name="OVERHEIDop.versieInformatie"/>
  </office:meta>
</office:document-meta>
</file>