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orbreken oorspronkelijke achtergevel, Provincieroute 31 (zaaknummer 8289-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Provincieroute 31</text:span> – voor het doorbreken van de oorspronkelijke achtergevel om huidige tochtportaal bij de woning te trekken, verzonden op 21 maart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0912</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912</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912</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oorbreken oorspronkelijke achtergevel, Provincieroute 31 (zaaknummer 8289-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0912</meta:user-defined>
    <meta:user-defined meta:name="OVERHEIDop.GmbID/DC.identifier">gmb-2018-609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6AE 31</meta:user-defined>
    <meta:user-defined meta:name="OVERHEIDop.woonplaats">Zwolle</meta:user-defined>
    <meta:user-defined meta:name="OVERHEIDop.straatnaam">Provincieroute</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556 499919</meta:user-defined>
    <meta:user-defined meta:name="OVERHEIDop.versieInformatie"/>
  </office:meta>
</office:document-meta>
</file>