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tijden 2018 t.b.v. het Huis van Eg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4 januari 2018 ontheffing is verzonden aan het Huis van Egmond. De looptijd van de ontheffing is gelding de dag na bekendmaking in het Gemeenteblad tot en met 31 december 2018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0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tijden 2018 t.b.v. het Huis van Eg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91</meta:user-defined>
    <meta:user-defined meta:name="OVERHEIDop.GmbID/DC.identifier">gmb-2018-6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H 35</meta:user-defined>
    <meta:user-defined meta:name="OVERHEIDop.woonplaats">Hoogwoud</meta:user-defined>
    <meta:user-defined meta:name="OVERHEIDop.straatnaam">Burgemeester Hoogenboom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37 525762</meta:user-defined>
    <meta:user-defined meta:name="OVERHEIDop.versieInformatie"/>
  </office:meta>
</office:document-meta>
</file>