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etinchem Herdenkt, concert op Simonsplein 2 april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Doetinchem Herdenkt voor een concert op het Simonsplein op 2 april 2018 van 13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etinchem Herdenkt, concert op Simonsplein 2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909</meta:user-defined>
    <meta:user-defined meta:name="OVERHEIDop.GmbID/DC.identifier">gmb-2018-609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9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