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92 Delflandstraat 24 te Tilburg, plaatsen van een dakkapel, verzonden 2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3 - Z-HZ_WABO-2018-00092 - B - Delfland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0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0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0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92 Delflandstraat 24 te Tilburg, plaatsen van een dakkapel, verzonden 2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07</meta:user-defined>
    <meta:user-defined meta:name="OVERHEIDop.GmbID/DC.identifier">gmb-2018-60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D 24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75 396222</meta:user-defined>
    <meta:user-defined meta:name="OVERHEIDop.versieInformatie"/>
  </office:meta>
</office:document-meta>
</file>