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ijlmermeerstraat 12, 2131 HG  Hoofddorp, Gemini Design B.V., het aanbrengen van gevelreclame, datum besluit: 20-03-2018 (datum besluit is datum bekendmaking), zaak 7150584, OLO-nummer: 34251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0896</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96</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96</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lmermeerstraat 12, 2131 HG  Hoofddorp, Gemini Design B.V., het aanbrengen van gevelreclame, datum besluit: 20-03-2018 (datum besluit is datum bekendmaking), zaak 7150584, OLO-nummer: 34251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896</meta:user-defined>
    <meta:user-defined meta:name="OVERHEIDop.GmbID/DC.identifier">gmb-2018-6089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HG 12</meta:user-defined>
    <meta:user-defined meta:name="OVERHEIDop.woonplaats">Hoofddorp</meta:user-defined>
    <meta:user-defined meta:name="OVERHEIDop.straatnaam">Bijlmerme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416 481149</meta:user-defined>
    <meta:user-defined meta:name="OVERHEIDop.versieInformatie"/>
  </office:meta>
</office:document-meta>
</file>