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rocusstraat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18 een aanvraag omgevingsvergunning met zaaknummer <text:span text:style-name="nadrukvet">W-AOV180159 </text:span>hebben ontvangen voor het vergroten van de aanbouw (verdieping) op de locatie <text:span text:style-name="nadrukvet">Crocus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89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8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Crocusstraat 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891</meta:user-defined>
    <meta:user-defined meta:name="OVERHEIDop.GmbID/DC.identifier">gmb-2018-60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RG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53.82 372191</meta:user-defined>
    <meta:user-defined meta:name="OVERHEIDop.versieInformatie"/>
  </office:meta>
</office:document-meta>
</file>