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lant perceel, Kad. sect. I nr. 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017</text:p>
            <text:p text:style-name="common-al">OLO-nummer: 3389555</text:p>
            <text:p text:style-name="common-al">Datum indiening: 27 december 2017</text:p>
            <text:p text:style-name="common-al">Omschrijving: aanplant perceel</text:p>
            <text:p text:style-name="common-al">Adres: Kad. sect. I nr. 1413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lant perceel, Kad. sect. I nr. 1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89</meta:user-defined>
    <meta:user-defined meta:name="OVERHEIDop.GmbID/DC.identifier">gmb-2018-6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Otterloseweg</meta:user-defined>
    <meta:user-defined meta:name="OVERHEID.PostcodeHuisnummer/OVERHEIDop.postcodeHuisnummer">6816TD 23</meta:user-defined>
    <meta:user-defined meta:name="OVERHEIDop.straatnaam">Koningsweg</meta:user-defined>
    <meta:user-defined meta:name="OVERHEID.PostcodeHuisnummer/OVERHEIDop.postcodeHuisnummer">6816VA 2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85 449524</meta:user-defined>
    <meta:user-defined meta:name="OVERHEID.EPSG28992/DC.spatial">188399 449443</meta:user-defined>
    <meta:user-defined meta:name="OVERHEID.EPSG28992/DC.spatial">186038 448250</meta:user-defined>
    <meta:user-defined meta:name="OVERHEIDop.versieInformatie"/>
  </office:meta>
</office:document-meta>
</file>