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laatste dag voor de sluiting in verband met de grote verbouwing op het Stadsplei Stadsplei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8 heeft de gemeente een melding ontvangen voor activiteiten waarvoor geen vergunningplicht geldt op locatie Stadsplein 10 in Amstelveen. De melding is geregistreerd onder zaaknummer HZ_MEL_INF-2018-022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88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8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8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laatste dag voor de sluiting in verband met de grote verbouwing op het Stadsplei Stadsplei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885</meta:user-defined>
    <meta:user-defined meta:name="OVERHEIDop.GmbID/DC.identifier">gmb-2018-60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.71 479601</meta:user-defined>
    <meta:user-defined meta:name="OVERHEIDop.versieInformatie"/>
  </office:meta>
</office:document-meta>
</file>