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hof ong te Stein (O2017-188\SXO22119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8\SXO22119961 voor het oprichten van een woonhuis gelegen aan Mauritshof ong te Stein bij besluit van 21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87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hof ong te Stein (O2017-188\SXO22119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79</meta:user-defined>
    <meta:user-defined meta:name="OVERHEIDop.GmbID/DC.identifier">gmb-2018-6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E 113</meta:user-defined>
    <meta:user-defined meta:name="OVERHEID.PostcodeHuisnummer/OVERHEIDop.postcodeHuisnummer">6171AE 1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4.05 331520.5</meta:user-defined>
    <meta:user-defined meta:name="OVERHEID.EPSG28992/DC.spatial">182360.41 331496.53</meta:user-defined>
    <meta:user-defined meta:name="OVERHEIDop.versieInformatie"/>
  </office:meta>
</office:document-meta>
</file>