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resselseweg 5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8 heeft de gemeente een melding activiteitenbesluit milieubeheer ontvangen voor activiteiten waarvoor geen vergunningplicht geldt op locatie Vresselseweg 58 te Sint-Oedenrode. De melding is geregistreerd onder zaaknummer AMVB-2018-034. De melding betreft:</text:p>
            <text:p text:style-name="common-al">leggen van een 5 m3 bovengrondse dieseltank in een bestaande loods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87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7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7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Vresselseweg 5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70</meta:user-defined>
    <meta:user-defined meta:name="OVERHEIDop.GmbID/DC.identifier">gmb-2018-60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D 58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515 392847</meta:user-defined>
    <meta:user-defined meta:name="OVERHEIDop.versieInformatie"/>
  </office:meta>
</office:document-meta>
</file>