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Haersterveerweg 11 (zaaknummer 194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ersterveerweg 11 </text:span>
            <text:span text:style-name="nadrukvet">– </text:span>ontvangen 16 maart 2018 voor het verbouwen en uibreid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86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6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6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woning, Haersterveerweg 11 (zaaknummer 194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68</meta:user-defined>
    <meta:user-defined meta:name="OVERHEIDop.GmbID/DC.identifier">gmb-2018-60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11</meta:user-defined>
    <meta:user-defined meta:name="OVERHEIDop.woonplaats">Zwolle</meta:user-defined>
    <meta:user-defined meta:name="OVERHEIDop.straatnaam">Haerster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47 505180</meta:user-defined>
    <meta:user-defined meta:name="OVERHEIDop.versieInformatie"/>
  </office:meta>
</office:document-meta>
</file>