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standplaatsvergunning voor Pro Impu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Pro Impuls voor de verkoop van ijs aan de Molenvaart in Anna Paulowna bij de Poldertuin van 28 april 2018 tot en met 2 mei 2018 van 10:00 uur to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86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6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6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standplaatsvergunning voor Pro Impu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66</meta:user-defined>
    <meta:user-defined meta:name="OVERHEIDop.GmbID/DC.identifier">gmb-2018-60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C 15</meta:user-defined>
    <meta:user-defined meta:name="OVERHEIDop.woonplaats">Anna Paulowna</meta:user-defined>
    <meta:user-defined meta:name="OVERHEIDop.straatnaam">Molenkol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93 541782</meta:user-defined>
    <meta:user-defined meta:name="OVERHEIDop.versieInformatie"/>
  </office:meta>
</office:document-meta>
</file>