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Reaumurstraat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orbus (stamdiameter 40cm), staande op het schoolplein van het perceel De Reaumurstraat 43</text:p>
            <text:p text:style-name="common-al"/>
            <text:p text:style-name="common-al">Ons kenmerk: 2018054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e Reaumurstraat 43 </text:p>
            <text:p text:style-name="tussenkopcur">
            <text:span text:style-name="nadrukvet">Ontvangstdatum aanvraag:</text:span>
          </text:p>
            <text:p text:style-name="common-al">20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86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Reaumurstraat 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63</meta:user-defined>
    <meta:user-defined meta:name="OVERHEIDop.GmbID/DC.identifier">gmb-2018-60863</meta:user-defined>
    <meta:user-defined meta:name="OVERHEID.TaxonomieBeleidsagenda/OVERHEID.category">Ruimte en infrastructuur | Organisatie en beleid</meta:user-defined>
    <meta:user-defined meta:name="DCTERMS.abstract">Het kappen van 1 Sorbus (stamdiameter 40cm), staande op het schoolplein van het perceel De Reaumurstraat 43</meta:user-defined>
    <meta:user-defined meta:name="OVERHEIDop.referentienummer">201805403/6675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TW 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42.953 454253.577</meta:user-defined>
    <meta:user-defined meta:name="OVERHEIDop.versieInformatie"/>
  </office:meta>
</office:document-meta>
</file>