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Maatstraat 1 Zaamsl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20 maart 2018 een aanvraag omgevingsvergunning met zaaknummer <text:span text:style-name="nadrukvet">W-AOV180158 </text:span>hebben ontvangen voor het bouwen van een bewaarloods op de locatie <text:span text:style-name="nadrukvet">Maatstraat 1 in Zaamslag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28 maart 2018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J.A.H. (Jan) Lonink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60859</text:span><text:line-break/><text:date style:data-style-name="dag" text:fixed="true" text:date-value="2018-03-28"/><text:line-break/><text:date style:data-style-name="jaar" text:fixed="true" text:date-value="2018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0859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0859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- Maatstraat 1 Zaamsl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8</meta:user-defined>
    <meta:user-defined meta:name="OVERHEIDop.publicationIssue">60859</meta:user-defined>
    <meta:user-defined meta:name="OVERHEIDop.GmbID/DC.identifier">gmb-2018-6085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rneuzen</meta:user-defined>
    <meta:user-defined meta:name="OVERHEID.PostcodeHuisnummer/OVERHEIDop.postcodeHuisnummer">4543PX 1</meta:user-defined>
    <meta:user-defined meta:name="OVERHEIDgvop.Informatietype/DC.type">Beschikkingen | aanvraag</meta:user-defined>
    <meta:user-defined meta:name="OVERHEID.Gemeente/OVERHEID.authority">Terneuzen</meta:user-defined>
    <meta:user-defined meta:name="OVERHEID.Gemeente/DCTERMS.publisher">Terneuzen</meta:user-defined>
    <meta:user-defined meta:name="OVERHEID.EPSG28992/DC.spatial">54867.46 373965.63</meta:user-defined>
    <meta:user-defined meta:name="OVERHEIDop.versieInformatie"/>
  </office:meta>
</office:document-meta>
</file>