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rellaan (Sectie D, nummer 1163 in Riethoven, 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349</text:p>
            <text:p text:style-name="common-al">Datum ontvangst: 19 maart 2018</text:p>
            <text:p text:style-name="common-al">Omschrijving: Merellaan (Sectie D, nummer 1163 in Riethoven, bouw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085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5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5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Merellaan (Sectie D, nummer 1163 in Riethoven, 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858</meta:user-defined>
    <meta:user-defined meta:name="OVERHEIDop.GmbID/DC.identifier">gmb-2018-608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K 4</meta:user-defined>
    <meta:user-defined meta:name="OVERHEID.PostcodeHuisnummer/OVERHEIDop.postcodeHuisnummer">5561TK 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807.24 374288.33</meta:user-defined>
    <meta:user-defined meta:name="OVERHEID.EPSG28992/DC.spatial">153829.61 374219.58</meta:user-defined>
    <meta:user-defined meta:name="OVERHEIDop.versieInformatie"/>
  </office:meta>
</office:document-meta>
</file>