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7 te Veghel</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Kennedylaan 7 te Veghel. De aanvraag is geregistreerd onder zaaknummer OV-2018-0222. De aanvraag betreft het veranderen van de inrich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5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dylaan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56</meta:user-defined>
    <meta:user-defined meta:name="OVERHEIDop.GmbID/DC.identifier">gmb-2018-6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A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00 402073</meta:user-defined>
    <meta:user-defined meta:name="OVERHEIDop.versieInformatie"/>
  </office:meta>
</office:document-meta>
</file>