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 t/m 15 april 2018 voorjaarskermis</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18 een besluit genomen op de aanvraag voor een evenementenvergunning op locatie evenemententerrein Boschweg te Schijndel. De aangevraagde vergunning is <text:span text:style-name="nadrukvet">verleend</text:span>.De vergunning betreft tevens een verzoek om een gebruiksvergunning op grond van de Brandbeveiligingsverordening.</text:p>
            <text:p text:style-name="common-al">
            <text:span text:style-name="nadrukvet">Gegevens</text:span>
          </text:p>
            <text:p text:style-name="common-al">Omschrijving: 13 t/m 15 april 2018 voorjaarskermis</text:p>
            <text:p text:style-name="common-al">Locatie: evenemententerrein Boschweg te Schijndel</text:p>
            <text:p text:style-name="common-al">Zaaknummer: VEV-2017-172</text:p>
            <text:p text:style-name="common-al">
            <text:span text:style-name="nadrukvet">Bezwaar en voorlopige voorziening</text:span>
          </text:p>
            <text:p text:style-name="common-al">Tegen dit besluit kunnen belanghebbenden op grond van de Algemene wet bestuursrecht binnen zes weken vanaf 22 maart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85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5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5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3 t/m 15 april 2018 voorjaarskerm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852</meta:user-defined>
    <meta:user-defined meta:name="OVERHEIDop.GmbID/DC.identifier">gmb-2018-60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222.33 404362.72</meta:user-defined>
    <meta:user-defined meta:name="OVERHEIDop.versieInformatie"/>
  </office:meta>
</office:document-meta>
</file>