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Wet milieubeheer, Melding activiteitenbesluit, Computerweg 26, het aanleggen van een bio-installatie, 30-01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activiteitenbesluit, Computerweg 26, het aanleggen van een bio-installatie, 30-01-2018. Rechtsmiddel: Geen. Ter informatie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85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5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5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Wet milieubeheer, Melding activiteitenbesluit, Computerweg 26, het aanleggen van een bio-installatie, 30-01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851</meta:user-defined>
    <meta:user-defined meta:name="OVERHEIDop.GmbID/DC.identifier">gmb-2018-6085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0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B 12l</meta:user-defined>
    <meta:user-defined meta:name="OVERHEIDop.woonplaats">Amersfoort</meta:user-defined>
    <meta:user-defined meta:name="OVERHEIDop.straatnaam">Compu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36 465247</meta:user-defined>
    <meta:user-defined meta:name="OVERHEIDop.versieInformatie"/>
  </office:meta>
</office:document-meta>
</file>