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Deurneseweg 15, aangevraagde omgevingsvergunning (19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erging tegen een bestaand bijge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84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Deurneseweg 15, aangevraagde omgevingsvergunning (19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0849</meta:user-defined>
    <meta:user-defined meta:name="OVERHEIDop.GmbID/DC.identifier">gmb-2018-6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H 15</meta:user-defined>
    <meta:user-defined meta:name="OVERHEIDop.woonplaats">Griendtsveen</meta:user-defined>
    <meta:user-defined meta:name="OVERHEIDop.straatnaam">Deurne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89657 384070</meta:user-defined>
    <meta:user-defined meta:name="OVERHEIDop.versieInformatie"/>
  </office:meta>
</office:document-meta>
</file>