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Basicweg 16E, het starten van een bedrijf, 1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Basicweg 16E, het starten  van een bedrijf, 10-01-2018.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8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Basicweg 16E, het starten van een bedrijf, 1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48</meta:user-defined>
    <meta:user-defined meta:name="OVERHEIDop.GmbID/DC.identifier">gmb-2018-6084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-MLD-2018-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6e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1 465071</meta:user-defined>
    <meta:user-defined meta:name="OVERHEIDop.versieInformatie"/>
  </office:meta>
</office:document-meta>
</file>