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Constantijnstraat 1 te Andelst</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het plaatsen van een dakkapel aan de Constantijnstraat 1 te Andelst. De aanvraag is geregistreerd onder zaaknummer HOV-18-05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84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4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4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Constantijnstraat 1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847</meta:user-defined>
    <meta:user-defined meta:name="OVERHEIDop.GmbID/DC.identifier">gmb-2018-6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WX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517 435631</meta:user-defined>
    <meta:user-defined meta:name="OVERHEIDop.versieInformatie"/>
  </office:meta>
</office:document-meta>
</file>