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twee woongebouwen aan Weijenbergstraat 58 t/m 320 en 332 t/m 47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twee woongebouwen aan Weijenbergstraat 58 t/m 320 en 332 t/m 474, 6431 AM Hoensbroek (datum besluit 15-03-2018</text:span>
            <text:span text:style-name="nadrukvet">, dossiernummer </text:span>
            <text:span text:style-name="nadrukvet">461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4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noveren van twee woongebouwen aan Weijenbergstraat 58 t/m 320 en 332 t/m 47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40</meta:user-defined>
    <meta:user-defined meta:name="OVERHEIDop.GmbID/DC.identifier">gmb-2018-6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P 180</meta:user-defined>
    <meta:user-defined meta:name="OVERHEIDop.woonplaats">Hoensbroek</meta:user-defined>
    <meta:user-defined meta:name="OVERHEIDop.straatnaam">Weij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10 326685</meta:user-defined>
    <meta:user-defined meta:name="OVERHEIDop.versieInformatie"/>
  </office:meta>
</office:document-meta>
</file>