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1 053 te Schijndel</text:p>
      <text:section text:name="zakelijke-mededeling_id1-3-2" text:style-name="zakelijke-mededeling">
        <text:section text:name="zakelijke-mededeling-tekst_id1-3-2-1" text:style-name="zakelijke-mededeling-tekst">
          <text:section text:name="tekst_id1-3-2-1-1" text:style-name="tekst">
            <text:p text:style-name="common-al">Op 21 maart 2018 heeft de gemeente een aanvraag ontvangen voor een omgevingsvergunning op locatie Vijverweg 1 053 te Schijndel. De aanvraag is geregistreerd onder zaaknummer OV-2018-0229. De aanvraag betreft het kappen van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837</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37</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837</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jverweg 1 053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837</meta:user-defined>
    <meta:user-defined meta:name="OVERHEIDop.GmbID/DC.identifier">gmb-2018-60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N 1 05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352 405466</meta:user-defined>
    <meta:user-defined meta:name="OVERHEIDop.versieInformatie"/>
  </office:meta>
</office:document-meta>
</file>