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edrijfspand aan Urey 1 sectie S perceelnummer 773 (Avantis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bedrijfspand aan Urey 1 (sectie S perceelnummer 773 Avantis), 6422 RH Heerlen (datum besluit 15-03-2018</text:span>
            <text:span text:style-name="nadrukvet">, dossiernummer </text:span>
            <text:span text:style-name="nadrukvet">4814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83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3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3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bedrijfspand aan Urey 1 sectie S perceelnummer 773 (Avantis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32</meta:user-defined>
    <meta:user-defined meta:name="OVERHEIDop.GmbID/DC.identifier">gmb-2018-60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Urey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470 315606</meta:user-defined>
    <meta:user-defined meta:name="OVERHEIDop.versieInformatie"/>
  </office:meta>
</office:document-meta>
</file>