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8 bomen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74</text:p>
            <text:p text:style-name="common-al">OLO-nummer: 3385367</text:p>
            <text:p text:style-name="common-al">Datum indiening: 22 december 2017</text:p>
            <text:p text:style-name="common-al">Omschrijving: het kappen van 8 bomen</text:p>
            <text:p text:style-name="common-al">Adres: Beukenlaan 15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8 bomen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83</meta:user-defined>
    <meta:user-defined meta:name="OVERHEIDop.GmbID/DC.identifier">gmb-2018-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