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Straat van Dover 74, het aanleggen van een gesloten bodemenergiesysteem, 05-03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Straat van Dover 74, het aanleggen van een gesloten bodemenergiesysteem, 05-03-2018. Rechtsmiddel: Geen. Ter informatie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82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2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2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Besluit lozen buiten inrichtingen, Straat van Dover 74, het aanleggen van een gesloten bodemenergiesysteem, 05-03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828</meta:user-defined>
    <meta:user-defined meta:name="OVERHEIDop.GmbID/DC.identifier">gmb-2018-60828</meta:user-defined>
    <meta:user-defined meta:name="OVERHEID.TaxonomieBeleidsagenda/OVERHEID.category">Natuur en milieu | Organisatie en beleid</meta:user-defined>
    <meta:user-defined meta:name="OVERHEIDop.referentienummer">Z-MLD-2018-0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5 467136</meta:user-defined>
    <meta:user-defined meta:name="OVERHEIDop.versieInformatie"/>
  </office:meta>
</office:document-meta>
</file>