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26 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Breed 26, intern verbouwen eerste verdieping tot woonruimte en realiseren toegang in achtergevel</text:p>
            <text:p text:style-name="common-al">Ingediend 15 maart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2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2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2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d 26 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826</meta:user-defined>
    <meta:user-defined meta:name="OVERHEIDop.GmbID/DC.identifier">gmb-2018-60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C 26</meta:user-defined>
    <meta:user-defined meta:name="OVERHEIDop.woonplaats">Hoorn</meta:user-defined>
    <meta:user-defined meta:name="OVERHEIDop.straatnaam">Bree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12 517240</meta:user-defined>
    <meta:user-defined meta:name="OVERHEIDop.versieInformatie"/>
  </office:meta>
</office:document-meta>
</file>