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6 juni 2018 Vrijwilligersavond met BBQ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8 heeft de gemeente een aanvraag ontvangen voor een evenementenvergunning op locatie Kerkplein te Zijtaart. De aanvraag is geregistreerd onder zaaknummer VEV-2018-056.</text:p>
            <text:p text:style-name="common-al">Omschrijving evenement: 16 juni 2018 Vrijwilligersavond met BBQ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0819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19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19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6 juni 2018 Vrijwilligersavond met BBQ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819</meta:user-defined>
    <meta:user-defined meta:name="OVERHEIDop.GmbID/DC.identifier">gmb-2018-60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RT 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691.67 400599.02</meta:user-defined>
    <meta:user-defined meta:name="OVERHEIDop.versieInformatie"/>
  </office:meta>
</office:document-meta>
</file>