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Elburgstraat e.o., het inrichten van een bouwplaats op de openbare weg van 19 maart t/m 18 mei 2018, 09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 van de weg, Elburgstraat e.o., het inrichten van een bouwplaats op de  openbare weg van 19 maart t/m 18 mei 2018, 09-03-2018. Rechtsmiddel:  Bezwaar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81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1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1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Elburgstraat e.o., het inrichten van een bouwplaats op de openbare weg van 19 maart t/m 18 mei 2018, 09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817</meta:user-defined>
    <meta:user-defined meta:name="OVERHEIDop.GmbID/DC.identifier">gmb-2018-6081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BH 28</meta:user-defined>
    <meta:user-defined meta:name="OVERHEIDop.woonplaats">Amersfoort</meta:user-defined>
    <meta:user-defined meta:name="OVERHEIDop.straatnaam">Elbur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16 467605</meta:user-defined>
    <meta:user-defined meta:name="OVERHEIDop.versieInformatie"/>
  </office:meta>
</office:document-meta>
</file>