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50*"/>
    </style:style>
    <style:style style:family="table-column" style:parent-style-name="colspec" style:name="id1-3-2-2-1-9-1-2">
      <style:table-column-properties style:rel-column-width="50*"/>
    </style:style>
    <text:list-style style:name="id1-3-2-2-1-9-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4-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4-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4-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4-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4-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4-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8-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8-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8-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8-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8-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8-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9-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9-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9-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9-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9-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9-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9-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3-9-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3-10-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0-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0-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0-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10-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1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1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1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Oosterhout</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Op grond van artikel 149 van de Gemeentewet waarbij de gemeenteraad bevoegd is een Algemene Plaatselijke Verordening vast te stellen;</text:p>
            <text:p text:style-name="al"/>
            <text:p text:style-name="al">Gelezen het voorstel van het college van 22 januari 2018;</text:p>
          </text:section>
          <text:section text:name="afkondiging_id1-3-2-1-2" text:style-name="afkondiging">
            <text:p text:style-name="afkondiging_top"/>
            <text:p text:style-name="al">BESLUIT:</text:p>
            <text:p text:style-name="al"/>
            <text:p text:style-name="al">1.  De voorgestelde wijzigingen van de Algemene Plaatselijke Verordening van de gemeente Oosterhout vast te stellen.</text:p>
          </text:section>
        </text:section>
        <text:section text:name="regeling-tekst_id1-3-2-2" text:style-name="regeling-tekst">
          <text:section text:name="artikel_id1-3-2-2-1" text:style-name="artikel">
            <text:p text:style-name="artikel_kop_titel"/>
            <text:p text:style-name="al">
            <text:span text:style-name="nadrukvet">Wijzigingsoverzicht tekst APV (2017) ten opzichte van tekst APV na actualisatie (febr. 2018)</text:span>
          </text:p>
            <text:p text:style-name="al"/>
            <text:p text:style-name="al">In onderstaande tabel is opgenomen de huidige tekst van de APV (kolom 1) en de tekst van de voorgestelde APV na actualisatie (kolom 2).</text:p>
            <text:p text:style-name="al"/>
            <text:p text:style-name="al">
            <text:span text:style-name="nadrukcur">
              <text:span text:style-name="nadrukvet">Dikgedrukt:</text:span> Tekst die bij de actualisatie is komen te vervallen.</text:span>
          </text:p>
            <text:p text:style-name="al">
            <text:span text:style-name="nadrukcur">
              <text:span text:style-name="nadrukondlijn">Onderstreept:</text:span> Tekst die bij de actualisatie is toegevoegd.</text:span>
          </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cur">
                        <text:span text:style-name="nadrukondlijn">Tekst 2017</text:span>
                      </text:span>
                    </text:p>
                  </table:table-cell>
                  <table:table-cell table:style-name="cell_frame_all" table:number-rows-spanned="1" table:number-columns-spanned="1">
                    <text:p text:style-name="table_al">
                      <text:span text:style-name="nadrukondlijn">
                        <text:span text:style-name="nadrukcur">Tekst na actualisatie</text:span>
                      </text:span>
                    </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Artikel 1:6 Intrekking of wijziging van vergunning of ontheffing</text:span>
                    </text:p>
                    <text:p text:style-name="table_al">De vergunning of ontheffing kan worden ingetrokken of gewijzigd:</text:p>
                    <text:list text:style-name="id1-3-2-2-1-9-1-3-2-1-11">
                      <text:list-item text:style-override="id1-3-2-2-1-9-1-3-2-1-11-1">
                        <text:number>a.</text:number>
                        <text:p text:style-name="table_al">indien ter verkrijging daarvan onjuiste of onvolledige gegevens zijn verstrekt;</text:p>
                      </text:list-item>
                      <text:list-item text:style-override="id1-3-2-2-1-9-1-3-2-1-11-2">
                        <text:number>b.</text:number>
                        <text:p text:style-name="table_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9-1-3-2-1-11-3">
                        <text:number>c.</text:number>
                        <text:p text:style-name="table_al">indien de aan de vergunning of ontheffing verbonden voorschriften en beperkingen niet zijn of worden nagekomen;</text:p>
                      </text:list-item>
                      <text:list-item text:style-override="id1-3-2-2-1-9-1-3-2-1-11-4">
                        <text:number>d.</text:number>
                        <text:p text:style-name="table_al">indien van de vergunning of ontheffing geen gebruik wordt gemaakt binnen een daarin gestelde termijn dan wel, bij het ontbreken van een gestelde termijn, binnen een redelijke termijn;</text:p>
                      </text:list-item>
                      <text:list-item text:style-override="id1-3-2-2-1-9-1-3-2-1-11-5">
                        <text:number>e.</text:number>
                        <text:p text:style-name="table_al">indien de houder dit verzoekt.</text:p>
                      </text:list-item>
                    </text:list>
                  </table:table-cell>
                  <table:table-cell table:style-name="cell_frame_all" table:number-rows-spanned="1" table:number-columns-spanned="1">
                    <text:p text:style-name="table_al">
                      <text:span text:style-name="nadrukcur">
                        <text:span text:style-name="nadrukondlijn">Toelichting wijziging</text:span>
                      </text:span>
                    </text:p>
                    <text:p text:style-name="table_al">Aangepast naar aanleiding van de nieuwe model-verordening van de VNG.</text:p>
                    <text:p text:style-name="table_al">Met de aanpassing is erin voorzien dat de verordening grondslag biedt om een vergunning in te trekken als die langere tijd niet wordt gebruikt, bijvoorbeeld bij het innemen van een standplaats.</text:p>
                    <text:p text:style-name="table_al"/>
                    <text:p text:style-name="table_al">
                      <text:span text:style-name="nadrukvet">Artikel 1:6 Intrekking of wijziging van vergunning of ontheffing</text:span>
                    </text:p>
                    <text:p text:style-name="table_al">De vergunning of ontheffing kan worden ingetrokken of </text:p>
                    <text:p text:style-name="table_al">gewijzigd:</text:p>
                    <text:list text:style-name="id1-3-2-2-1-9-1-3-2-2-8">
                      <text:list-item text:style-override="id1-3-2-2-1-9-1-3-2-2-8-1">
                        <text:number>a.</text:number>
                        <text:p text:style-name="table_al">indien ter verkrijging daarvan onjuiste of onvolledige gegevens zijn verstrekt;</text:p>
                      </text:list-item>
                      <text:list-item text:style-override="id1-3-2-2-1-9-1-3-2-2-8-2">
                        <text:number>b.</text:number>
                        <text:p text:style-name="table_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9-1-3-2-2-8-3">
                        <text:number>c.</text:number>
                        <text:p text:style-name="table_al">indien de aan de vergunning of ontheffing verbonden voorschriften en beperkingen niet zijn of worden nagekomen;</text:p>
                      </text:list-item>
                      <text:list-item text:style-override="id1-3-2-2-1-9-1-3-2-2-8-4">
                        <text:number>d.</text:number>
                        <text:p text:style-name="table_al">indien van de vergunning of ontheffing geen gebruik wordt gemaakt binnen <text:span text:style-name="nadrukondlijn">of gedurende</text:span> een daarin gestelde termijn dan wel, bij het ontbreken van een gestelde termijn, binnen een redelijke termijn;</text:p>
                      </text:list-item>
                      <text:list-item text:style-override="id1-3-2-2-1-9-1-3-2-2-8-5">
                        <text:number>e.</text:number>
                        <text:p text:style-name="table_al">indien de houder dit verzoekt.</text:p>
                      </text:list-item>
                    </text:list>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Artikel 1:7 Termijnen</text:span>
                    </text:p>
                    <text:p text:style-name="table_al">De vergunning of ontheffing geldt voor onbepaalde tijd, tenzij bij de vergunning of ontheffing anders is bepaald of de aard van de vergunning of ontheffing zich daartegen verzet.</text:p>
                  </table:table-cell>
                  <table:table-cell table:style-name="cell_frame_all" table:number-rows-spanned="1" table:number-columns-spanned="1">
                    <text:p text:style-name="table_al">
                      <text:span text:style-name="nadrukcur">
                        <text:span text:style-name="nadrukondlijn">Toelichting wijziging</text:span>
                      </text:span>
                    </text:p>
                    <text:p text:style-name="table_al">Artikel en artikelsgewijze toelichting aangepast naar aanleiding van de nieuwe model-verordening van de VNG.</text:p>
                    <text:p text:style-name="table_al">Uit jurisprudentie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text:p>
                    <text:p text:style-name="table_al"/>
                    <text:p text:style-name="table_al">
                      <text:span text:style-name="nadrukvet">Artikel 1:7 Termijnen</text:span>
                    </text:p>
                    <text:list text:style-name="id1-3-2-2-1-9-1-3-3-2-6">
                      <text:list-item text:style-override="id1-3-2-2-1-9-1-3-3-2-6-1">
                        <text:number>1.</text:number>
                        <text:p text:style-name="table_al">De vergunning of ontheffing geldt voor onbepaalde tijd, tenzij bij de vergunning of ontheffing anders is bepaald of de aard van de vergunning of ontheffing zich daartegen verzet.</text:p>
                      </text:list-item>
                      <text:list-item text:style-override="id1-3-2-2-1-9-1-3-3-2-6-2">
                        <text:number>2.</text:number>
                        <text:p text:style-name="table_al">
                          <text:span text:style-name="nadrukondlijn">De aard van de vergunning of ontheffing verzet zich in ieder geval tegen gelding voor onbepaalde tijd indien het aantal vergunningen of ontheffingen is beperkt en het aantal mogelijke aanvragers het aantal beschikbare vergunningen of ontheffingen overtreft.</text:span>
                        </text:p>
                      </text:list-item>
                    </text:list>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Artikel 1:8 Weigeringsgronden</text:span>
                    </text:p>
                    <text:list text:style-name="id1-3-2-2-1-9-1-3-4-1-11">
                      <text:list-item text:style-override="id1-3-2-2-1-9-1-3-4-1-11-1">
                        <text:number>1.</text:number>
                        <text:p text:style-name="table_al">De vergunning of ontheffing kan door het daartoe bevoegde gezag worden geweigerd in het belang van:</text:p>
                        <text:list text:style-name="id1-3-2-2-1-9-1-3-4-1-11-1-3">
                          <text:list-item text:style-override="id1-3-2-2-1-9-1-3-4-1-11-1-3-1">
                            <text:number>a.</text:number>
                            <text:p text:style-name="table_al">de openbare orde;</text:p>
                          </text:list-item>
                          <text:list-item text:style-override="id1-3-2-2-1-9-1-3-4-1-11-1-3-2">
                            <text:number>b.</text:number>
                            <text:p text:style-name="table_al">de openbare veiligheid;</text:p>
                          </text:list-item>
                          <text:list-item text:style-override="id1-3-2-2-1-9-1-3-4-1-11-1-3-3">
                            <text:number>c.</text:number>
                            <text:p text:style-name="table_al">de volksgezondheid;</text:p>
                          </text:list-item>
                          <text:list-item text:style-override="id1-3-2-2-1-9-1-3-4-1-11-1-3-4">
                            <text:number>d.</text:number>
                            <text:p text:style-name="table_al">de bescherming van het milieu.</text:p>
                          </text:list-item>
                          <text:list-item text:style-override="id1-3-2-2-1-9-1-3-4-1-11-1-3-5">
                            <text:number>e.</text:number>
                            <text:p text:style-name="table_al">de bescherming van het bestemmingsplan</text:p>
                          </text:list-item>
                        </text:list>
                      </text:list-item>
                      <text:list-item text:style-override="id1-3-2-2-1-9-1-3-4-1-11-2">
                        <text:number>2.</text:number>
                        <text:p text:style-name="table_al">In gevallen waarbij de aanvraag minder dan drie weken voor de datum van de activiteit is ingediend, en een behoorlijke behandeling van de aanvraag daardoor niet mogelijk is, kan de aanvraag of ontheffing geweigerd worden.</text:p>
                      </text:list-item>
                    </text:list>
                  </table:table-cell>
                  <table:table-cell table:style-name="cell_frame_all" table:number-rows-spanned="1" table:number-columns-spanned="1">
                    <text:p text:style-name="table_al">
                      <text:span text:style-name="nadrukcur">
                        <text:span text:style-name="nadrukondlijn">Toelichting wijziging</text:span>
                      </text:span>
                    </text:p>
                    <text:p text:style-name="table_al">Aangepast in het kader van openbare orde en veiligheid als gevolg van de ‘Handreiking vechtsportgala’s’ van de Nederlandse Vechtsportautoriteit van oktober 2017 en in aanvulling op het Bibob beleid. Het toegevoegde lid is algemeen geformuleerd, bedoeld voor vechtsportgala´s en dat is in de artikelsgewijze toelichting van de APV uitgelegd.</text:p>
                    <text:p text:style-name="table_al"/>
                    <text:p text:style-name="table_al">
                      <text:span text:style-name="nadrukvet">Artikel 1:8 Weigeringsgronden</text:span>
                    </text:p>
                    <text:list text:style-name="id1-3-2-2-1-9-1-3-4-2-5">
                      <text:list-item text:style-override="id1-3-2-2-1-9-1-3-4-2-5-1">
                        <text:number>1.</text:number>
                        <text:p text:style-name="table_al">De vergunning of ontheffing kan door het daartoe bevoegde gezag worden geweigerd in het belang van:</text:p>
                        <text:list text:style-name="id1-3-2-2-1-9-1-3-4-2-5-1-3">
                          <text:list-item text:style-override="id1-3-2-2-1-9-1-3-4-2-5-1-3-1">
                            <text:number>a.</text:number>
                            <text:p text:style-name="table_al">de openbare orde;</text:p>
                          </text:list-item>
                          <text:list-item text:style-override="id1-3-2-2-1-9-1-3-4-2-5-1-3-2">
                            <text:number>b.</text:number>
                            <text:p text:style-name="table_al">de openbare veiligheid;</text:p>
                          </text:list-item>
                          <text:list-item text:style-override="id1-3-2-2-1-9-1-3-4-2-5-1-3-3">
                            <text:number>c.</text:number>
                            <text:p text:style-name="table_al">de volksgezondheid;</text:p>
                          </text:list-item>
                          <text:list-item text:style-override="id1-3-2-2-1-9-1-3-4-2-5-1-3-4">
                            <text:number>d.</text:number>
                            <text:p text:style-name="table_al">de bescherming van het milieu.</text:p>
                          </text:list-item>
                          <text:list-item text:style-override="id1-3-2-2-1-9-1-3-4-2-5-1-3-5">
                            <text:number>e.</text:number>
                            <text:p text:style-name="table_al">de bescherming van het bestemmingsplan</text:p>
                          </text:list-item>
                        </text:list>
                      </text:list-item>
                      <text:list-item text:style-override="id1-3-2-2-1-9-1-3-4-2-5-2">
                        <text:number>2.</text:number>
                        <text:p text:style-name="table_al">In gevallen waarbij de aanvraag minder dan drie weken voor de datum van de activiteit is ingediend, en een behoorlijke behandeling van de aanvraag daardoor niet mogelijk is, kan de aanvraag of ontheffing geweigerd worden. </text:p>
                      </text:list-item>
                      <text:list-item text:style-override="id1-3-2-2-1-9-1-3-4-2-5-3">
                        <text:number>3.</text:number>
                        <text:p text:style-name="table_al">
                          <text:span text:style-name="nadrukondlijn">In gevallen, waarbij de organisator van het evenement in enig opzicht van slecht levensgedrag is.</text:span>
                        </text:p>
                      </text:list-item>
                    </text:list>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span text:style-name="nadrukvet">Artikel 2:27 Begripsbepalingen</text:span>
                    </text:p>
                    <text:p text:style-name="table_al">In deze afdeling wordt verstaan onder:</text:p>
                    <text:list text:style-name="id1-3-2-2-1-9-1-3-5-1-7">
                      <text:list-item text:style-override="id1-3-2-2-1-9-1-3-5-1-7-1">
                        <text:number>a.</text:number>
                        <text:p text:style-name="table_al">horecabedrijf: de voor het publiek toegankelijke, besloten ruimte waarin bedrijfsmatig of in een omvang alsof zij bedrijfsmatig was aan derden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text:p>
                      </text:list-item>
                      <text:list-item text:style-override="id1-3-2-2-1-9-1-3-5-1-7-2">
                        <text:number>b.</text:number>
                        <text:p text:style-name="table_al">terra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item text:style-override="id1-3-2-2-1-9-1-3-5-1-7-3">
                        <text:number>c.</text:number>
                        <text:p text:style-name="table_al">natte horeca: horecabedrijven waarin uitsluitend of in hoofdzaak bedrijfsmatig alcoholhoudende drank voor directe consumptie ter plaatse wordt verstrekt.</text:p>
                      </text:list-item>
                      <text:list-item text:style-override="id1-3-2-2-1-9-1-3-5-1-7-4">
                        <text:number>d.</text:number>
                        <text:p text:style-name="table_al">droge horeca: horecabedrijven waarin uitsluitend of in hoofdzaak bedrijfsmatig alcoholvrije drank voor directe consumptie ter plaatse en/of spijzen worden verstrekt.</text:p>
                      </text:list-item>
                    </text:list>
                  </table:table-cell>
                  <table:table-cell table:style-name="cell_frame_all" table:number-rows-spanned="1" table:number-columns-spanned="1">
                    <text:p text:style-name="table_al">
                      <text:span text:style-name="nadrukcur">
                        <text:span text:style-name="nadrukondlijn">Toelichting wijziging</text:span>
                      </text:span>
                    </text:p>
                    <text:p text:style-name="table_al">Aangepast naar aanleiding van de nieuwe model-verordening van de VNG.</text:p>
                    <text:p text:style-name="table_al"/>
                    <text:p text:style-name="table_al">
                      <text:span text:style-name="nadrukvet">Artikel 2:27 Begripsbepalingen</text:span>
                    </text:p>
                    <text:p text:style-name="table_al">In deze afdeling wordt verstaan onder:</text:p>
                    <text:list text:style-name="id1-3-2-2-1-9-1-3-5-2-6">
                      <text:list-item text:style-override="id1-3-2-2-1-9-1-3-5-2-6-1">
                        <text:number>a.</text:number>
                        <text:p text:style-name="table_al">horecabedrijf: de voor het publiek toegankelijke, besloten ruimte waarin bedrijfsmatig of in een omvang alsof zij bedrijfsmatig was aan derden logies wordt verstrekt of dranken worden geschonken of rookwaren of spijzen voor directe consumptie <text:span text:style-name="nadrukondlijn">ter plaatse</text:span> worden bereid of verstrekt. Onder een horecabedrijf wordt in ieder geval verstaan: een hotel, restaurant, pension, café, cafetaria, snackbar, discotheek, buurthuis of clubhuis. Onder horecabedrijf wordt tevens verstaan een bij dit bedrijf behorend terras en andere aanhorigheden.</text:p>
                      </text:list-item>
                      <text:list-item text:style-override="id1-3-2-2-1-9-1-3-5-2-6-2">
                        <text:number>b.</text:number>
                        <text:p text:style-name="table_al">terras: een buiten de besloten ruimte van de inrichting liggend deel van het horecabedrijf waar sta- of zitgelegenheid kan worden geboden en waar tegen vergoeding dranken kunnen worden geschonken of spijzen voor directe consumptie <text:span text:style-name="nadrukondlijn">ter plaatse</text:span> kunnen worden bereid of verstrekt.</text:p>
                      </text:list-item>
                      <text:list-item text:style-override="id1-3-2-2-1-9-1-3-5-2-6-3">
                        <text:number>c.</text:number>
                        <text:p text:style-name="table_al">natte horeca: horecabedrijven waarin uitsluitend of in hoofdzaak bedrijfsmatig alcoholhoudende drank voor directe consumptie ter plaatse wordt verstrekt.</text:p>
                      </text:list-item>
                      <text:list-item text:style-override="id1-3-2-2-1-9-1-3-5-2-6-4">
                        <text:number>d.</text:number>
                        <text:p text:style-name="table_al">droge horeca: horecabedrijven waarin uitsluitend of in hoofdzaak bedrijfsmatig alcoholvrije drank voor directe consumptie ter plaatse en/of spijzen worden verstrekt.</text:p>
                      </text:list-item>
                    </text:list>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Artikel 2:42 Plakken en kladden</text:span>
                    </text:p>
                    <text:p text:style-name="table_al">Geen toelichting opgenomen</text:p>
                  </table:table-cell>
                  <table:table-cell table:style-name="cell_frame_all" table:number-rows-spanned="1" table:number-columns-spanned="1">
                    <text:p text:style-name="table_al">
                      <text:span text:style-name="nadrukcur">
                        <text:span text:style-name="nadrukondlijn">Toelichting wijziging</text:span>
                      </text:span>
                    </text:p>
                    <text:p text:style-name="table_al">Artikelsgewijze toelichting aangepast naar aanleiding van de nieuwe model-verordening van de VNG.</text:p>
                    <text:p text:style-name="table_al">In de loop van 2017 is een aantal keren ophef ontstaan over wat in de pers het “stoepkrijtverbod” is gaan heten. Het beeld werd geschetst dat gemeenten handhavend optraden tegen krijtende kleuters en straatkunstenaars. Hiervan zijn geen voorbeelden bekend. De VNG heeft er desondanks wel voor gekozen om het woordje ‘krijt’ uit de model-APV te schrappen. Dit omdat naar de letter van de regel stoepkrijten inderdaad onder het verbod viel. We kiezen er voor ‘krijt’ te laten staan en in de artikelsgewijze toelichting op te nemen dat hiermee niet bedoeld wordt het gebruik van (stoep)krijt in onschuldige situaties.</text:p>
                    <text:p text:style-name="table_al"/>
                    <text:p text:style-name="table_al">
                      <text:span text:style-name="nadrukvet">Artikelsgewijze toelichting Artikel 2:42 Plakken en kladden</text:span>
                    </text:p>
                    <text:p text:style-name="table_al">Met het middel ‘krijt’, zoals genoemd in lid 2 van dit artikel bedoelen we niet stoepkrijt gebruikt in onschuldige situaties, zoals door kinderen bij het spelen op straat.</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span text:style-name="nadrukvet">Artikel 2:74a Openlijk drugsgebruik</text:span>
                    </text:p>
                    <text:p text:style-name="table_al">Het is verboden om op of aan een openbare plaats of in een voor publiek toegankelijk gebouw, middelen als bedoeld in de artikelen 2 en 3 van de Opiumwet te gebruiken, toe te dienen, dan wel voorbereidingen daartoe te verrichten of ten behoeve van dat gebruik voorwerpen en/of stoffen voorhanden te hebben.</text:p>
                  </table:table-cell>
                  <table:table-cell table:style-name="cell_frame_all" table:number-rows-spanned="1" table:number-columns-spanned="1">
                    <text:p text:style-name="table_al">
                      <text:span text:style-name="nadrukcur">
                        <text:span text:style-name="nadrukondlijn">Toelichting wijziging</text:span>
                      </text:span>
                    </text:p>
                    <text:p text:style-name="table_al">Aangepast naar aanleiding van de nieuwe model-verordening van de VNG.</text:p>
                    <text:p text:style-name="table_al"/>
                    <text:p text:style-name="table_al">
                      <text:span text:style-name="nadrukvet">Artikel 2:74a Openlijk drugsgebruik</text:span>
                    </text:p>
                    <text:p text:style-name="table_al">Het is verboden om op of aan een openbare plaats of in een voor publiek toegankelijk gebouw, middelen als bedoeld in de artikelen 2 en 3 van de Opiumwet <text:span text:style-name="nadrukondlijn">of daarop gelijkende waar</text:span> te gebruiken, toe te dienen, dan wel voorbereidingen daartoe te verrichten of ten behoeve van dat gebruik voorwerpen en/of stoffen voorhanden te hebb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ondlijn">Toelichting wijziging</text:span>
                      </text:span>
                    </text:p>
                    <text:p text:style-name="table_al">Aangepast naar aanleiding van de nieuwe model-verordening van de VNG. Door de inwerkingtreding van de Wet aanpak woonoverlast per 1 juli heeft de lokale overheid een nieuw instrument in handen gekregen om woonoverlast aan te pakken. Betreft dus een nieuw artikel met daarbij een artikelsgewijze toelichting.</text:p>
                    <text:p text:style-name="table_al"/>
                    <text:p text:style-name="table_al">
                      <text:span text:style-name="nadrukvet">Artikel 2:79 Woonoverlast als bedoeld in artikel 151d Gemeentewet</text:span>
                    </text:p>
                    <text:list text:style-name="id1-3-2-2-1-9-1-3-8-2-5">
                      <text:list-item text:style-override="id1-3-2-2-1-9-1-3-8-2-5-1">
                        <text:number>1.</text:number>
                        <text:p text:style-name="table_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9-1-3-8-2-5-2">
                        <text:number>2.</text:number>
                        <text:p text:style-name="table_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1-9-1-3-8-2-5-3">
                        <text:number>3.</text:number>
                        <text:p text:style-name="table_al">De last kan in ieder geval worden opgelegd bij ernstige en herhaaldelijke:</text:p>
                        <text:list text:style-name="id1-3-2-2-1-9-1-3-8-2-5-3-3">
                          <text:list-item text:style-override="id1-3-2-2-1-9-1-3-8-2-5-3-3-1">
                            <text:number>a.</text:number>
                            <text:p text:style-name="table_al">geluid- of geurhinder; </text:p>
                          </text:list-item>
                          <text:list-item text:style-override="id1-3-2-2-1-9-1-3-8-2-5-3-3-2">
                            <text:number>b.</text:number>
                            <text:p text:style-name="table_al">hinder van dieren;</text:p>
                          </text:list-item>
                          <text:list-item text:style-override="id1-3-2-2-1-9-1-3-8-2-5-3-3-3">
                            <text:number>c.</text:number>
                            <text:p text:style-name="table_al">hinder van bezoekers of personen die tijdelijk in een woning of op een erf aanwezig zijn;</text:p>
                          </text:list-item>
                          <text:list-item text:style-override="id1-3-2-2-1-9-1-3-8-2-5-3-3-4">
                            <text:number>d.</text:number>
                            <text:p text:style-name="table_al">overlast door vervuiling of verwaarlozing van een woning of een erf;</text:p>
                          </text:list-item>
                          <text:list-item text:style-override="id1-3-2-2-1-9-1-3-8-2-5-3-3-5">
                            <text:number>e.</text:number>
                            <text:p text:style-name="table_al">intimidatie van derden vanuit een woning of een erf.</text:p>
                          </text:list-item>
                        </text:list>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ondlijn">Toelichting wijziging</text:span>
                      </text:span>
                    </text:p>
                    <text:p text:style-name="table_al">De burgemeester is ingevolgde artikel 174 Gemeentewet belast met het toezicht op openbare vermakelijkheden. Dit artikel geeft de burgemeester de bevoegdheid om bij het vaststellen van feiten en omstandigheden die een gevaar opleveren voor de openbare orde, veiligheid, gezondheid en zedelijkheid, voor het publiek toegankelijk gebouw en /of erven te sluiten. </text:p>
                    <text:p text:style-name="table_al">Betreft dus een nieuw artikel met daarbij een artikelsgewijze toelichting.</text:p>
                    <text:p text:style-name="table_al"/>
                    <text:p text:style-name="table_al">
                      <text:span text:style-name="nadrukvet">Artikel 2:80 Sluiting voor publiek toegankelijke gebouw en/of erven</text:span>
                    </text:p>
                    <text:list text:style-name="id1-3-2-2-1-9-1-3-9-2-6">
                      <text:list-item text:style-override="id1-3-2-2-1-9-1-3-9-2-6-1">
                        <text:number>1.</text:number>
                        <text:p text:style-name="table_al">De burgemeester kan een voor het publiek openstaand gebouw of een bij dat gebouw behorend erf als bedoeld in artikel 174 van de Gemeentewet voor een bepaalde duur geheel of gedeeltelijk sluiten, als daar:</text:p>
                        <text:list text:style-name="id1-3-2-2-1-9-1-3-9-2-6-1-3">
                          <text:list-item text:style-override="id1-3-2-2-1-9-1-3-9-2-6-1-3-1">
                            <text:number>a.</text:number>
                            <text:p text:style-name="table_al">wapens als bedoeld in artikel 2 van de Wet wapens en munitie aanwezig zijn waarvoor geen ontheffing, vergunning of verlof is verleend of</text:p>
                          </text:list-item>
                          <text:list-item text:style-override="id1-3-2-2-1-9-1-3-9-2-6-1-3-2">
                            <text:number>b.</text:number>
                            <text:p text:style-name="table_al">is gehandeld in strijd met artikel 1 van de Wet op de kansspelen of</text:p>
                          </text:list-item>
                          <text:list-item text:style-override="id1-3-2-2-1-9-1-3-9-2-6-1-3-3">
                            <text:number>c.</text:number>
                            <text:p text:style-name="table_al">door misdrijf verkregen zaken voorhanden, bewaard of verborgen zijn dan wel zijn verworven of overgedragen of</text:p>
                          </text:list-item>
                          <text:list-item text:style-override="id1-3-2-2-1-9-1-3-9-2-6-1-3-4">
                            <text:number>d.</text:number>
                            <text:p text:style-name="table_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text:p>
                          </text:list-item>
                        </text:list>
                      </text:list-item>
                      <text:list-item text:style-override="id1-3-2-2-1-9-1-3-9-2-6-2">
                        <text:number>2.</text:number>
                        <text:p text:style-name="table_al">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item text:style-override="id1-3-2-2-1-9-1-3-9-2-6-3">
                        <text:number>3.</text:number>
                        <text:p text:style-name="table_al">De rechthebbende laat toe dat een afschrift van het sluitingsbevel wordt aangebracht.</text:p>
                      </text:list-item>
                      <text:list-item text:style-override="id1-3-2-2-1-9-1-3-9-2-6-4">
                        <text:number>4.</text:number>
                        <text:p text:style-name="table_al">Het is de rechthebbende op het gebouw en/of erf verboden om, nadat het bevel tot sluiting bekend is gemaakt op de in het tweede lid aangegeven wijze, daarin bezoekers toe te laten of te verblijven.</text:p>
                      </text:list-item>
                      <text:list-item text:style-override="id1-3-2-2-1-9-1-3-9-2-6-5">
                        <text:number>5.</text:number>
                        <text:p text:style-name="table_al">Het is eenieder verboden om, nadat het bevel tot sluiting openbaar bekend is gemaakt op de in het tweede lid aangegeven wijze, in een bij dit bevel gesloten gebouw en/of erf als bezoeker te verblijven;</text:p>
                      </text:list-item>
                      <text:list-item text:style-override="id1-3-2-2-1-9-1-3-9-2-6-6">
                        <text:number>6.</text:number>
                        <text:p text:style-name="table_al">De burgemeester trekt het sluitingsbevel in als naar zijn oordeel de in het eerste lid genoemde belangen voortzetting van de sluiting niet langer vereisen.</text:p>
                      </text:list-item>
                      <text:list-item text:style-override="id1-3-2-2-1-9-1-3-9-2-6-7">
                        <text:number>7.</text:number>
                        <text:p text:style-name="table_al">Het in het eerste lid bepaalde geldt niet voor zover in het onderwerp van de regeling van het eerste lid elders wordt voorzien in deze verordening of in artikel 13b van de Opiumwet.</text:p>
                      </text:list-item>
                    </text:list>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Artikel 5:8 Parkeren van grote voertuigen</text:span>
                    </text:p>
                    <text:list text:style-name="id1-3-2-2-1-9-1-3-10-1-14">
                      <text:list-item text:style-override="id1-3-2-2-1-9-1-3-10-1-14-1">
                        <text:number>1.</text:number>
                        <text:p text:style-name="table_al">Het is verboden een voertuig dat, met inbegrip van de lading, een lengte heeft van meer dan 6 meter of een hoogte van meer dan 2,7 meter te parkeren op een door het college aangewezen plaats, waar dit naar zijn oordeel schadelijk is voor het uiterlijk aanzien van de gemeente.</text:p>
                      </text:list-item>
                      <text:list-item text:style-override="id1-3-2-2-1-9-1-3-10-1-14-2">
                        <text:number>2.</text:number>
                        <text:p text:style-name="table_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9-1-3-10-1-14-3">
                        <text:number>3.</text:number>
                        <text:p text:style-name="table_al">Het in het tweede lid gestelde verbod geldt niet op werkdagen van maandag tot en met vrijdag, dagelijks van 08.00 tot 18.00 uur. Het college kan besluiten de tijden waarop het verbod niet geldt te verruimen.</text:p>
                      </text:list-item>
                      <text:list-item text:style-override="id1-3-2-2-1-9-1-3-10-1-14-4">
                        <text:number>4.</text:number>
                        <text:p text:style-name="table_al">Het college kan van de in het eerste en tweede lid gestelde verboden ontheffing verlenen.</text:p>
                      </text:list-item>
                    </text:list>
                    <text:p text:style-name="table_al">
                      <text:span text:style-name="nadrukvet">Artikel 5:9 Parkeren van uitzicht belemmerende voertuigen</text:span>
                    </text:p>
                  </table:table-cell>
                  <table:table-cell table:style-name="cell_frame_all" table:number-rows-spanned="1" table:number-columns-spanned="1">
                    <text:p text:style-name="table_al">
                      <text:span text:style-name="nadrukcur">
                        <text:span text:style-name="nadrukondlijn">Toelichting wijziging</text:span>
                      </text:span>
                    </text:p>
                    <text:p text:style-name="table_al">Bij de APV wijziging in januari 2017 is besloten om de hoogte van 2,4 meter te wijzigen in 2,7 meter, dit i.v.m. de hedendaagse hogere auto's, om zo te voorkomen dat voor veel voertuigen een ontheffing moet worden aangevraagd en verleend (administratieve lastenverlichting). Het blijkt echter problemen op te leveren, omdat landelijk 2,4 meter gebruikt wordt en deze hoogte ook zo in het Feitenboekje van het Centraal Justitieel Incasso Bureau (CJIB) is opgenomen.</text:p>
                    <text:p text:style-name="table_al"/>
                    <text:p text:style-name="table_al">
                      <text:span text:style-name="nadrukvet">Artikel 5:8 Parkeren van grote voertuigen</text:span>
                    </text:p>
                    <text:list text:style-name="id1-3-2-2-1-9-1-3-10-2-5">
                      <text:list-item text:style-override="id1-3-2-2-1-9-1-3-10-2-5-1">
                        <text:number>1.</text:number>
                        <text:p text:style-name="table_al">Het is verboden een voertuig dat, met inbegrip van de lading, een lengte heeft van meer dan 6 meter of een hoogte van meer dan <text:span text:style-name="nadrukondlijn">2,4 meter</text:span> te parkeren op een door het college aangewezen plaats, waar dit naar zijn oordeel schadelijk is voor het uiterlijk aanzien van de gemeente.</text:p>
                      </text:list-item>
                      <text:list-item text:style-override="id1-3-2-2-1-9-1-3-10-2-5-2">
                        <text:number>2.</text:number>
                        <text:p text:style-name="table_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9-1-3-10-2-5-3">
                        <text:number>3.</text:number>
                        <text:p text:style-name="table_al">Het in het tweede lid gestelde verbod geldt niet op werkdagen van maandag tot en met vrijdag, dagelijks van 08.00 tot 18.00 uur. Het college kan besluiten de tijden waarop het verbod niet geldt te verruimen.</text:p>
                      </text:list-item>
                      <text:list-item text:style-override="id1-3-2-2-1-9-1-3-10-2-5-4">
                        <text:number>4.</text:number>
                        <text:p text:style-name="table_al">Het college kan van de in het eerste en tweede lid gestelde verboden ontheffing verlenen.</text:p>
                      </text:list-item>
                    </text:list>
                    <text:p text:style-name="table_al">
                      <text:span text:style-name="nadrukvet">Artikel 5:9 Parkeren van uitzicht belemmerende voertuigen</text:span>
                    </text:p>
                    <text:p text:style-name="table_al">Om dezelfde redenen is ook in dit artikel 2,7 meter gewijzigd in 2,4 meter.</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Artikel 5:13 Inzameling van geld of goederen</text:span>
                    </text:p>
                    <text:list text:style-name="id1-3-2-2-1-9-1-3-11-1-9">
                      <text:list-item text:style-override="id1-3-2-2-1-9-1-3-11-1-9-1">
                        <text:number>1.</text:number>
                        <text:p text:style-name="table_al">Het is verboden zonder vergunning van het college een openbare inzameling van geld of goederen te houden of daartoe een intekenlijst aan te bieden.</text:p>
                      </text:list-item>
                      <text:list-item text:style-override="id1-3-2-2-1-9-1-3-11-1-9-2">
                        <text:number>2.</text:number>
                        <text:p text:style-name="table_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9-1-3-11-1-9-3">
                        <text:number>3.</text:number>
                        <text:p text:style-name="table_al">Het verbod geldt niet voor een inzameling die in besloten kring gehouden wordt.</text:p>
                      </text:list-item>
                      <text:list-item text:style-override="id1-3-2-2-1-9-1-3-11-1-9-4">
                        <text:number>4.</text:number>
                        <text:p text:style-name="table_al">Het college kan onder door hem te stellen voorschriften vrijstelling verlenen van het in het eerste lid gestelde verbod voor inzamelingen die gehouden worden door daarbij aangewezen instellingen.</text:p>
                      </text:list-item>
                    </text:list>
                  </table:table-cell>
                  <table:table-cell table:style-name="cell_frame_all" table:number-rows-spanned="1" table:number-columns-spanned="1">
                    <text:p text:style-name="table_al">
                      <text:span text:style-name="nadrukondlijn">
                        <text:span text:style-name="nadrukcur">Toelichting wijziging</text:span>
                      </text:span>
                    </text:p>
                    <text:p text:style-name="table_al">Toelichting aangepast naar aanleiding van de nieuwe model-verordening van de VNG en feitelijke werkwijze van Oosterhout. Dit was al geregeld in een door het college vastgesteld uitvoeringsbesluit van 1989.</text:p>
                    <text:p text:style-name="table_al"/>
                    <text:p text:style-name="table_al">
                      <text:span text:style-name="nadrukvet">Artikel 5:13 Inzameling van geld of goederen</text:span>
                    </text:p>
                    <text:list text:style-name="id1-3-2-2-1-9-1-3-11-2-5">
                      <text:list-item text:style-override="id1-3-2-2-1-9-1-3-11-2-5-1">
                        <text:number>1.</text:number>
                        <text:p text:style-name="table_al">Het is verboden zonder vergunning van het college een openbare inzameling van geld of goederen te houden of daartoe een intekenlijst aan te bieden.</text:p>
                      </text:list-item>
                      <text:list-item text:style-override="id1-3-2-2-1-9-1-3-11-2-5-2">
                        <text:number>2.</text:number>
                        <text:p text:style-name="table_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9-1-3-11-2-5-3">
                        <text:number>3.</text:number>
                        <text:p text:style-name="table_al">Het verbod geldt niet voor een inzameling die in besloten kring gehouden wordt <text:span text:style-name="nadrukondlijn">of voor instellingen met een CBF keurmerk.</text:span></text:p>
                      </text:list-item>
                      <text:list-item text:style-override="id1-3-2-2-1-9-1-3-11-2-5-4">
                        <text:number>4.</text:number>
                        <text:p text:style-name="table_al">Het college kan onder door hem te stellen voorschriften vrijstelling verlenen van het in het eerste lid gestelde verbod voor inzamelingen die gehouden worden door daarbij aangewezen instellingen.</text:p>
                      </text:list-item>
                    </text:list>
                  </table:table-cell>
                </table:table-row>
                <table:table-row table:style-name="row">
                  <table:table-cell table:style-name="cell_frame_all" table:number-rows-spanned="1" table:number-columns-spanned="1">
                    <text:p text:style-name="table_al"/>
                    <text:list text:style-name="id1-3-2-2-1-9-1-3-12-1-2">
                      <text:list-item text:style-override="id1-3-2-2-1-9-1-3-12-1-2-1">
                        <text:number>1.</text:number>
                        <text:p text:style-name="table_al">De APV Oosterhout 2014, voor het laatst gewijzigd bij raadsbesluit van 18 oktober 2016, in werking getreden op 01 november 2016, nummer Bl.0160419, wordt ingetrokken per de in het tweede lid bedoelde datum.</text:p>
                      </text:list-item>
                      <text:list-item text:style-override="id1-3-2-2-1-9-1-3-12-1-2-2">
                        <text:number>2.</text:number>
                        <text:p text:style-name="table_al">Deze verordening treedt op de dag na bekendmaking in werking.</text:p>
                      </text:list-item>
                    </text:list>
                  </table:table-cell>
                  <table:table-cell table:style-name="cell_frame_all" table:number-rows-spanned="1" table:number-columns-spanned="1">
                    <text:p text:style-name="table_al">
                      <text:span text:style-name="nadrukvet">Artikel 6:4 Inwerkingtreding</text:span>
                    </text:p>
                    <text:list text:style-name="id1-3-2-2-1-9-1-3-12-2-2">
                      <text:list-item text:style-override="id1-3-2-2-1-9-1-3-12-2-2-1">
                        <text:number>1.</text:number>
                        <text:p text:style-name="table_al">
                          <text:span text:style-name="nadrukondlijn">De Algemene Plaatselijke Verordening Oosterhout 2017, voor het laatst gewijzigd bij raadsbesluit van 27 juni 2017, in werking getreden op 10 augustus 2017, nummer Bl.0170265, wordt ingetrokken per de in het tweede lid bedoelde datum.</text:span>
                        </text:p>
                      </text:list-item>
                      <text:list-item text:style-override="id1-3-2-2-1-9-1-3-12-2-2-2">
                        <text:number>2.</text:number>
                        <text:p text:style-name="table_al">Deze verordening treedt op de dag na bekendmaking in werking.</text:p>
                      </text:list-item>
                    </text:list>
                  </table:table-cell>
                </table:table-row>
                <table:table-row table:style-name="row">
                  <table:table-cell table:style-name="cell_frame_all" table:number-rows-spanned="1" table:number-columns-spanned="1">
                    <text:p text:style-name="table_al"/>
                    <text:p text:style-name="table_al">Deze verordening wordt aangehaald als: </text:p>
                    <text:p text:style-name="table_al">Algemene Plaatselijke Verordening Oosterhout 2017</text:p>
                  </table:table-cell>
                  <table:table-cell table:style-name="cell_frame_all" table:number-rows-spanned="1" table:number-columns-spanned="1">
                    <text:p text:style-name="table_al">
                      <text:span text:style-name="nadrukvet">Artikel 6:6 Citeertitel</text:span>
                    </text:p>
                    <text:p text:style-name="table_al">Deze verordening wordt aangehaald als: </text:p>
                    <text:p text:style-name="table_al">Algemene Plaatselijke Verordening <text:span text:style-name="nadrukondlijn">Gemeente Oosterhout.</text:span></text:p>
                  </table:table-cell>
                </table:table-row>
                <table:table-row table:style-name="row">
                  <table:table-cell table:style-name="cell_frame_all" table:number-rows-spanned="1" table:number-columns-spanned="1">
                    <text:p text:style-name="table_al"/>
                    <text:p text:style-name="table_al"/>
                    <text:p text:style-name="table_al"/>
                    <text:p text:style-name="table_al">
                      <text:span text:style-name="nadrukvet">Artikel 2:1 Samenscholing en ongeregeldheden </text:span>
                    </text:p>
                    <text:list text:style-name="id1-3-2-2-1-9-1-3-14-1-5">
                      <text:list-item text:style-override="id1-3-2-2-1-9-1-3-14-1-5-1">
                        <text:number>1.</text:number>
                        <text:p text:style-name="table_al">Het is verboden op een openbare plaats deel te nemen aan een samenscholing, onnodig op te dringen, te vechten of door uitdagend gedrag aanleiding te geven tot ongeregeldheden.</text:p>
                      </text:list-item>
                      <text:list-item text:style-override="id1-3-2-2-1-9-1-3-14-1-5-2">
                        <text:number>2.</text:number>
                        <text:p text:style-name="table_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1-9-1-3-14-1-5-3">
                        <text:number>3.</text:number>
                        <text:p text:style-name="table_al">Het is verboden zich te begeven of te bevinden op openbare plaatsen die door of vanwege het bevoegd gezag in het belang van de openbare veiligheid of ter voorkoming van wanordelijkheden zijn afgezet.</text:p>
                      </text:list-item>
                      <text:list-item text:style-override="id1-3-2-2-1-9-1-3-14-1-5-4">
                        <text:number>4.</text:number>
                        <text:p text:style-name="table_al">De burgemeester kan ontheffing verlenen van het in het derde lid gestelde verbod.</text:p>
                      </text:list-item>
                      <text:list-item text:style-override="id1-3-2-2-1-9-1-3-14-1-5-5">
                        <text:number>5.</text:number>
                        <text:p text:style-name="table_al">Het bepaalde in de voorgaande leden geldt niet voor betogingen, vergaderingen en godsdienstige en levensbeschouwelijke samenkomsten als bedoeld in de Wet openbare manifestaties.</text:p>
                      </text:list-item>
                    </text:list>
                  </table:table-cell>
                  <table:table-cell table:style-name="cell_frame_all" table:number-rows-spanned="1" table:number-columns-spanned="1">
                    <text:p text:style-name="table_al">
                      <text:span text:style-name="nadrukcur">
                        <text:span text:style-name="nadrukondlijn">Toelichting wijziging</text:span>
                      </text:span>
                    </text:p>
                    <text:p text:style-name="table_al">Raadsbesluit als gevolg van een motie</text:p>
                    <text:p text:style-name="table_al"/>
                    <text:p text:style-name="table_al">
                      <text:span text:style-name="nadrukvet">Artikel 2:1 Samenscholing en ongeregeldheden </text:span>
                    </text:p>
                    <text:list text:style-name="id1-3-2-2-1-9-1-3-14-2-5">
                      <text:list-item text:style-override="id1-3-2-2-1-9-1-3-14-2-5-1">
                        <text:number>1.</text:number>
                        <text:p text:style-name="table_al">Het is verboden op een openbare plaats deel te nemen aan een samenscholing, onnodig op te dringen, te vechten, <text:span text:style-name="nadrukondlijn">de orde te verstoren</text:span> of door uitdagend gedrag aanleiding te geven tot ongeregeldheden.</text:p>
                      </text:list-item>
                      <text:list-item text:style-override="id1-3-2-2-1-9-1-3-14-2-5-2">
                        <text:number>2.</text:number>
                        <text:p text:style-name="table_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1-9-1-3-14-2-5-3">
                        <text:number>3.</text:number>
                        <text:p text:style-name="table_al">Het is verboden zich te begeven of te bevinden op openbare plaatsen die door of vanwege het bevoegd gezag in het belang van de openbare veiligheid of ter voorkoming van wanordelijkheden zijn afgezet.</text:p>
                      </text:list-item>
                      <text:list-item text:style-override="id1-3-2-2-1-9-1-3-14-2-5-4">
                        <text:number>4.</text:number>
                        <text:p text:style-name="table_al">De burgemeester kan ontheffing verlenen van het in het derde lid gestelde verbod.</text:p>
                      </text:list-item>
                      <text:list-item text:style-override="id1-3-2-2-1-9-1-3-14-2-5-5">
                        <text:number>5.</text:number>
                        <text:p text:style-name="table_al">Het bepaalde in de voorgaande leden geldt niet voor betogingen, vergaderingen en godsdienstige en levensbeschouwelijke samenkomsten als bedoeld in de Wet openbare manifestaties.</text:p>
                      </text:list-item>
                    </text:list>
                  </table:table-cell>
                </table:table-row>
              </table:table>
              <text:p text:style-name="table_bottom"/>
            </text:section>
            <text:p text:style-name="al"/>
            <text:p text:style-name="al">
            <text:span text:style-name="nadrukcur">Aldus vastgesteld in de openbare vergadering van 27 februari 2018.</text:span>
          </text:p>
            <text:p text:style-name="al"/>
            <text:p text:style-name="al">
            <text:span text:style-name="nadrukcur">DE RAAD VOORNOEMD,</text:span>
          </text:p>
            <text:p text:style-name="al">
            <text:span text:style-name="nadrukcur">, voorzitter</text:span>
          </text:p>
            <text:p text:style-name="al"/>
            <text:p text:style-name="al">
            <text:span text:style-name="nadrukcur">, griffier</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081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1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1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815</meta:user-defined>
    <meta:user-defined meta:name="OVERHEIDop.GmbID/DC.identifier">gmb-2018-60815</meta:user-defined>
    <meta:user-defined meta:name="OVERHEID.TaxonomieBeleidsagenda/OVERHEID.category">Openbare orde en veiligheid | Organisatie en beleid</meta:user-defined>
    <meta:user-defined meta:name="OVERHEID.Gemeente/DC.spatial">Oosterhout</meta:user-defined>
    <meta:user-defined meta:name="DC.source">artikel 149 van de Gemeentewet;1.0:c:BWBR0005416&amp;artikel=149&amp;g=2018-01-01</meta:user-defined>
    <meta:user-defined meta:name="OVERHEIDop.referentienummer">BI.0180009</meta:user-defined>
    <meta:user-defined meta:name="DCTERMS.alternative">Algemene Plaatselijke Verordening Oosterhout 2017</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8-03-24</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01569_3</meta:user-defined>
    <meta:user-defined meta:name="OVERHEIDop.versieInformatie"/>
  </office:meta>
</office:document-meta>
</file>