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2 - Verleende evenementenvergunning voor Voorjaarsconcert Breez'Harmony.</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Voorjaarsconcert Breez' Harmony in Dorpshuis Veerburg in Anna Paulowna op 14 april 2018 van 20:00 uur tot 22: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me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081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1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1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2 - Verleende evenementenvergunning voor Voorjaarsconcert Breez'Harmon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813</meta:user-defined>
    <meta:user-defined meta:name="OVERHEIDop.GmbID/DC.identifier">gmb-2018-608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ZA 21</meta:user-defined>
    <meta:user-defined meta:name="OVERHEIDop.woonplaats">Anna Paulowna</meta:user-defined>
    <meta:user-defined meta:name="OVERHEIDop.straatnaam">Sport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995 541577</meta:user-defined>
    <meta:user-defined meta:name="OVERHEIDop.versieInformatie"/>
  </office:meta>
</office:document-meta>
</file>